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3">
      <style:paragraph-properties fo:margin-top="0.1945in" fo:margin-bottom="0.1945in" loext:contextual-spacing="false"/>
      <style:text-properties officeooo:paragraph-rsid="000d0e23"/>
    </style:style>
    <style:style style:name="P2" style:family="paragraph" style:parent-style-name="Normal_20__28_Web_29_">
      <style:paragraph-properties fo:margin-top="0.1945in" fo:margin-bottom="0.1945in" loext:contextual-spacing="false"/>
      <style:text-properties officeooo:paragraph-rsid="000d0e23"/>
    </style:style>
    <style:style style:name="P3" style:family="paragraph" style:parent-style-name="Standard">
      <style:text-properties officeooo:paragraph-rsid="000d0e23"/>
    </style:style>
    <style:style style:name="P4" style:family="paragraph" style:parent-style-name="Standard">
      <style:paragraph-properties fo:margin-top="0.1945in" fo:margin-bottom="0.1945in" loext:contextual-spacing="false"/>
      <style:text-properties officeooo:paragraph-rsid="000d0e23"/>
    </style:style>
    <style:style style:name="P5" style:family="paragraph">
      <loext:graphic-properties draw:fill="solid" draw:fill-color="#a0a0a0"/>
      <style:paragraph-properties fo:text-align="center"/>
    </style:style>
    <style:style style:name="T1" style:family="text">
      <style:text-properties style:font-name-complex="Arial Unicode MS"/>
    </style:style>
    <style:style style:name="T2" style:family="text">
      <style:text-properties officeooo:rsid="001a47d5" style:font-name-complex="Arial Unicode MS"/>
    </style:style>
    <style:style style:name="T3" style:family="text">
      <style:text-properties style:font-name-complex="Arial Unicode MS" fo:background-color="#ffff00"/>
    </style:style>
    <style:style style:name="T4" style:family="text">
      <style:text-properties fo:color="#ff0000" style:font-name-complex="Arial Unicode MS" fo:background-color="#ffff00"/>
    </style:style>
    <style:style style:name="T5" style:family="text">
      <style:text-properties fo:color="#ff0000" style:font-name-complex="Arial Unicode MS"/>
    </style:style>
    <style:style style:name="T6" style:family="text">
      <style:text-properties fo:color="#ff0000" fo:background-color="#ffff00"/>
    </style:style>
    <style:style style:name="T7" style:family="text">
      <style:text-properties fo:color="#ff0000" fo:font-weight="bold" style:font-weight-asian="bold" style:font-name-complex="Arial Unicode MS" style:font-weight-complex="bold"/>
    </style:style>
    <style:style style:name="T8" style:family="text">
      <style:text-properties fo:color="#ff0000"/>
    </style:style>
    <style:style style:name="T9" style:family="text">
      <style:text-properties fo:color="#ff0000" style:font-name="Segoe UI Symbol" style:font-name-complex="Segoe UI Symbol1"/>
    </style:style>
    <style:style style:name="T10" style:family="text">
      <style:text-properties fo:font-weight="bold" style:font-weight-asian="bold" style:font-name-complex="Arial Unicode MS" style:font-weight-complex="bold"/>
    </style:style>
    <style:style style:name="gr1" style:family="graphic">
      <style:graphic-properties draw:stroke="none" svg:stroke-width="0in" draw:fill="solid" draw:fill-color="#a0a0a0" draw:textarea-horizontal-align="center" draw:textarea-vertical-align="top" fo:margin-left="0in" fo:margin-right="0in" fo:margin-top="0in" fo:margin-bottom="0in" style:run-through="foreground" style:wrap="none" style:vertical-pos="top" style:vertical-rel="baseline" style:horizontal-pos="center"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4">ત્રીજા બેગલેસ દિવસનો અહેવાલ (૧૯ જુલાઈ</text:span><text:span text:style-name="T6">, </text:span><text:span text:style-name="T4">૨૦૨૫)</text:span></text:p>
      <text:p text:style-name="P2"><text:span text:style-name="T10">સ્થળ:</text:span> .......................<text:span text:style-name="T1"> પ્રાથમિક શાળા</text:span></text:p>
      <text:p text:style-name="P2"><text:span text:style-name="T10">તારીખ:</text:span> <text:span text:style-name="T1">૧૯ જુલાઈ</text:span>, <text:span text:style-name="T1">૨૦૨૫</text:span>, <text:span text:style-name="T1">શનિવાર</text:span></text:p>
      <text:p text:style-name="P2"><text:span text:style-name="T10">ધોરણ:</text:span> <text:span text:style-name="T1">૧ થી ૫</text:span></text:p>
      <text:p text:style-name="P2"><text:span text:style-name="T10">કુલ બાળકો:</text:span> <text:span text:style-name="T1">......</text:span></text:p>
      <text:p text:style-name="P2"><text:span text:style-name="T1">.......................................... પ્રાથમિક શાળા ખાતે તારીખ ૧૯ જુલાઈ</text:span>, <text:span text:style-name="T1">૨૦૨૫ ના રોજ</text:span>, <text:span text:style-name="T1">શનિવારે</text:span>, <text:span text:style-name="T1">ધોરણ </text:span><text:span text:style-name="T2">BV</text:span><text:span text:style-name="T1"> થી </text:span><text:span text:style-name="T2">8</text:span><text:span text:style-name="T1"> ના કુલ ૯૪ બાળકો માટે ત્રીજા</text:span> <text:span text:style-name="T10">બેગલેસ દિવસ</text:span><text:span text:style-name="T1">નું સફળતાપૂર્વક આયોજન કરવામાં આવ્યું હતું. આ દિવસે બાળકોને પુસ્તકોના ભારણમાંથી મુક્ત રાખી</text:span>, <text:span text:style-name="T1">વિવિધ પ્રવૃત્તિઓ દ્વારા સર્વાંગી વિકાસ સાધવાનો પ્રયાસ કરવામાં આવ્યો. આ પ્રવૃત્તિઓનું સંચાલન શાળાના શિક્ષકો શ્રીમાન ..........................................................................................રા કરવામાં આવ્યું હતું.</text:span></text:p>
      <text:p text:style-name="P3"><draw:rect text:anchor-type="as-char" draw:z-index="0" draw:style-name="gr1" draw:text-style-name="P5" svg:width="6.9287in" svg:height="0.0213in"><text:p/></draw:rect></text:p>
      <text:h text:style-name="P1" text:outline-level="3"><text:span text:style-name="T3">પ્રવૃત્તિઓની વિગતો:</text:span></text:h>
      <text:p text:style-name="P2"><text:span text:style-name="T10">શ્રીમાન ............................................. દ્વારા સંચાલિત પ્રવૃત્તિઓ:</text:span></text:p>
      <text:p text:style-name="P2"><text:span text:style-name="T1">૧.</text:span> <text:span text:style-name="T7">સમૂહ કવાયત:</text:span><text:span text:style-name="T8"> </text:span><text:span text:style-name="T9">🏃</text:span><text:span text:style-name="T8">‍♀️</text:span></text:p>
      <text:p text:style-name="P2"><text:span text:style-name="T1">શ્રીમાન ......................................ના માર્ગદર્શન હેઠળ બાળકોએ</text:span> <text:span text:style-name="T10">સમૂહ કવાયત</text:span><text:span text:style-name="T1">માં ઉત્સાહભેર ભાગ લીધો હતો. આ પ્રવૃત્તિ દ્વારા બાળકોમાં શારીરિક સ્ફૂર્તિ</text:span>, <text:span text:style-name="T1">તાલમેલ અને શિસ્તબદ્ધતાનો વિકાસ થયો. કવાયત દરમિયાન બાળકોએ એકસાથે વિવિધ શારીરિક હલનચલન કરીને આનંદની અનુભૂતિ કરી.</text:span></text:p>
      <text:p text:style-name="P2"><text:span text:style-name="T5">૨.</text:span><text:span text:style-name="T8"> </text:span><text:span text:style-name="T7">એક પાત્રીય અભિનય:</text:span><text:span text:style-name="T8"> </text:span><text:span text:style-name="T9">🎭</text:span></text:p>
      <text:p text:style-name="P2"><text:span text:style-name="T1">બાળકોએ</text:span> <text:span text:style-name="T10">એક પાત્રીય અભિનય</text:span><text:span text:style-name="T1">માં તેમની કલાત્મકતાનું પ્રદર્શન કર્યું. શ્રીમાન .............................એ બાળકોને પ્રોત્સાહિત કર્યા અને વિવિધ વિષયો પર અભિનય કરવાની તક આપી. આ પ્રવૃત્તિથી બાળકોમાં આત્મવિશ્વાસ</text:span>, <text:span text:style-name="T1">સર્જનાત્મકતા અને સંવાદ કૌશલ્યનો વિકાસ થયો.</text:span></text:p>
      <text:p text:style-name="P2"><text:span text:style-name="T5">૩.</text:span><text:span text:style-name="T8"> </text:span><text:span text:style-name="T7">સહ અભ્યાસિક રમતો:</text:span><text:span text:style-name="T8"> </text:span><text:span text:style-name="T9">⛹️</text:span><text:span text:style-name="T8">‍♂️</text:span></text:p>
      <text:p text:style-name="P2"><text:soft-page-break/><text:span text:style-name="T1">શ્રીમાન ......................................એ બાળકો માટે વિવિધ</text:span> <text:span text:style-name="T10">સહ અભ્યાસિક રમતો</text:span><text:span text:style-name="T1">નું આયોજન કર્યું હતું. આ રમતો દ્વારા બાળકોએ શારીરિક પ્રવૃત્તિની સાથે સાથે ટીમ વર્ક</text:span>, <text:span text:style-name="T1">ખેલદિલી અને નેતૃત્વના ગુણો શીખ્યા. રમતોએ બાળકોમાં સ્પર્ધાત્મક ભાવના અને આનંદનું વાતાવરણ પૂરું પાડ્યું.</text:span></text:p>
      <text:p text:style-name="P2"><text:span text:style-name="T10">શ્રીમાન .................................................... દ્વારા સંચાલિત પ્રવૃત્તિઓ:</text:span></text:p>
      <text:p text:style-name="P2"><text:span text:style-name="T5">૪.</text:span><text:span text:style-name="T8"> </text:span><text:span text:style-name="T7">બગીચામાં ફૂલ છોડ રોપણી:</text:span><text:span text:style-name="T8"> </text:span><text:span text:style-name="T9">🌳</text:span></text:p>
      <text:p text:style-name="P2"><text:span text:style-name="T1">શ્રીમાન ....................................ના નેતૃત્વ હેઠળ બાળકોએ શાળાના બગીચામાં</text:span> <text:span text:style-name="T10">ફૂલ છોડ રોપણી</text:span><text:span text:style-name="T1">ની પ્રવૃત્તિ કરી. બાળકોએ ઉત્સાહપૂર્વક છોડ રોપ્યા અને પર્યાવરણ પ્રત્યે જાગૃતિ કેળવી. આ પ્રવૃત્તિ દ્વારા બાળકોને પ્રકૃતિ સાથે જોડાવાનો અને તેની સંભાળ રાખવાનો વ્યવહારુ અનુભવ મળ્યો.</text:span></text:p>
      <text:p text:style-name="P2"><text:span text:style-name="T5">૫.</text:span><text:span text:style-name="T8"> </text:span><text:span text:style-name="T7">એક મિનિટ્સ ગાણિતિક રમતો:</text:span><text:span text:style-name="T8"> </text:span><text:span text:style-name="T9">➕</text:span></text:p>
      <text:p text:style-name="P2"><text:span text:style-name="T1">શ્રીમાન ....................................દ્વારા</text:span> <text:span text:style-name="T10">એક મિનિટ્સ ગાણિતિક રમતો</text:span><text:span text:style-name="T1">નું આયોજન કરવામાં આવ્યું હતું. આ રમતો દ્વારા બાળકોએ ગણિતના મૂળભૂત ખ્યાલોને ઝડપી અને મનોરંજક રીતે શીખ્યા. આ પ્રવૃત્તિથી બાળકોમાં ગાણિતિક તર્કશક્તિ અને ઝડપી ગણતરી કરવાની ક્ષમતાનો વિકાસ થયો.</text:span></text:p>
      <text:p text:style-name="P2"><text:span text:style-name="T10">........................................................ દ્વારા સંચાલિત પ્રવૃત્તિ:</text:span></text:p>
      <text:p text:style-name="P2"><text:span text:style-name="T5">૬.</text:span><text:span text:style-name="T8"> </text:span><text:span text:style-name="T7">માટીકામ:</text:span><text:span text:style-name="T8"> </text:span><text:span text:style-name="T9">🏺</text:span></text:p>
      <text:p text:style-name="P2"><text:span text:style-name="T1">.....................................................ના માર્ગદર્શન હેઠળ બાળકોએ</text:span> <text:span text:style-name="T10">માટીકામ</text:span><text:span text:style-name="T1">ની પ્રવૃત્તિમાં ભાગ લીધો. બાળકોએ માટીમાંથી વિવિધ આકારો અને વસ્તુઓ બનાવીને તેમની સર્જનાત્મકતાનું પ્રદર્શન કર્યું. આ પ્રવૃત્તિથી બાળકોમાં સૂક્ષ્મ મોટર કૌશલ્યો (</text:span>fine motor skills), <text:span text:style-name="T1">કલ્પનાશક્તિ અને કલા પ્રત્યેની રુચિ વિકસી.</text:span></text:p>
      <text:h text:style-name="P1" text:outline-level="3"><text:span text:style-name="T5">નિષ્કર્ષ:</text:span></text:h>
      <text:p text:style-name="P2"><text:span text:style-name="T1">આ ત્રીજા બેગલેસ દિવસનું આયોજન અત્યંત સફળ રહ્યું. બાળકોએ વિવિધ પ્રવૃત્તિઓમાં સક્રિયપણે ભાગ લીધો અને નવા કૌશલ્યો શીખ્યા. આ દિવસ બાળકો માટે આનંદદાયક</text:span>, <text:span text:style-name="T1">જ્ઞાનવર્ધક અને યાદગાર બની રહ્યો. શાળાના શિક્ષકોના સમર્પણ અને મહેનતથી બાળકોમાં શૈક્ષણિક પ્રવૃત્તિઓ પ્રત્યેની રુચિમાં વધારો થયો અને તેમને સર્વાંગી વિકાસ માટેની અનુકૂળ તક પૂરી પાડવામાં આવી. ભવિષ્યમાં પણ આવા બેગલેસ દિવસોનું આયોજન કરીને બાળકોના શિક્ષણને વધુ રસપ્રદ અને પ્રેરણાદાયક બનાવવાનો પ્રયાસ ચાલુ રહેશે.</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language-asian="en" style:country-asian="IN" style:font-name-complex="Times New Roman1" style:font-family-complex="'Times New Roman'" style:font-family-generic-complex="system" style:font-pitch-complex="variable" style:font-size-complex="12pt"/>
    </style:style>
    <style:style style:name="Heading_20_3" style:display-name="Heading 3" style:family="paragraph" style:parent-style-name="Standard" style:default-outline-level="3"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letter-kerning="false" style:font-name-asian="Times New Roman1" style:font-family-asian="'Times New Roman'" style:font-family-generic-asian="system" style:font-pitch-asian="variable" style:font-size-asian="13.5pt" style:language-asian="en" style:country-asian="IN" style:font-weight-asian="bold" style:font-name-complex="Times New Roman1" style:font-family-complex="'Times New Roman'" style:font-family-generic-complex="system" style:font-pitch-complex="variable" style:font-size-complex="13.5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5-07-19T20:56:10.327000000</meta:creation-date>
    <dc:date>2025-07-19T20:56:47.896000000</dc:date>
    <meta:editing-duration>PT37S</meta:editing-duration>
    <meta:editing-cycles>1</meta:editing-cycles>
    <meta:document-statistic meta:table-count="0" meta:image-count="0" meta:object-count="0" meta:page-count="2" meta:paragraph-count="25" meta:word-count="392" meta:character-count="2138" meta:non-whitespace-character-count="1770"/>
    <meta:generator>LibreOffice/6.3.0.4$Windows_X86_64 LibreOffice_project/057fc023c990d676a43019934386b85b21a9ee99</meta:generator>
  </office:meta>
</office:document-meta>
</file>