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875in" table:align="left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4.5625in"/>
    </style:style>
    <style:style style:name="Table1.A1" style:family="table-cell">
      <style:table-cell-properties style:border-line-width-left="0.0111in 0.0111in 0.0111in" style:border-line-width-top="0.0111in 0.0111in 0.0111in" style:border-line-width-bottom="0.0111in 0.0111in 0.0111in" fo:padding-left="0.0403in" fo:padding-right="0in" fo:padding-top="0.0403in" fo:padding-bottom="0.0403in" fo:border-left="2.4pt double #780373" fo:border-right="none" fo:border-top="2.4pt double #780373" fo:border-bottom="2.4pt double #780373"/>
    </style:style>
    <style:style style:name="Table1.B1" style:family="table-cell">
      <style:table-cell-properties style:border-line-width="0.0111in 0.0111in 0.0111in" fo:padding="0.0403in" fo:border="2.4pt double #780373"/>
    </style:style>
    <style:style style:name="Table1.A2" style:family="table-cell">
      <style:table-cell-properties style:border-line-width-left="0.0111in 0.0111in 0.0111in" style:border-line-width-bottom="0.0111in 0.0111in 0.0111in" fo:padding-left="0.0403in" fo:padding-right="0in" fo:padding-top="0in" fo:padding-bottom="0.0403in" fo:border-left="2.4pt double #780373" fo:border-right="none" fo:border-top="none" fo:border-bottom="2.4pt double #780373"/>
    </style:style>
    <style:style style:name="Table1.B2" style:family="table-cell">
      <style:table-cell-properties style:border-line-width-left="0.0111in 0.0111in 0.0111in" style:border-line-width-right="0.0111in 0.0111in 0.0111in" style:border-line-width-bottom="0.0111in 0.0111in 0.0111in" fo:padding-left="0.0403in" fo:padding-right="0.0403in" fo:padding-top="0in" fo:padding-bottom="0.0403in" fo:border-left="2.4pt double #780373" fo:border-right="2.4pt double #780373" fo:border-top="none" fo:border-bottom="2.4pt double #780373"/>
    </style:style>
    <style:style style:name="P1" style:family="paragraph" style:parent-style-name="Heading_20_1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274e13" fo:letter-spacing="normal"/>
    </style:style>
    <style:style style:name="P2" style:family="paragraph" style:parent-style-name="Heading_20_2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P3" style:family="paragraph" style:parent-style-name="Table_20_Contents">
      <style:text-properties fo:color="#0c343d"/>
    </style:style>
    <style:style style:name="P4" style:family="paragraph" style:parent-style-name="Table_20_Contents">
      <style:paragraph-properties fo:margin-top="0in" fo:margin-bottom="0.1965in" loext:contextual-spacing="false"/>
    </style:style>
    <style:style style:name="P5" style:family="paragraph" style:parent-style-name="Table_20_Contents">
      <style:paragraph-properties fo:margin-top="0in" fo:margin-bottom="0.1965in" loext:contextual-spacing="false"/>
      <style:text-properties fo:color="#ff0000"/>
    </style:style>
    <style:style style:name="P6" style:family="paragraph" style:parent-style-name="Table_20_Contents">
      <style:paragraph-properties fo:margin-top="0in" fo:margin-bottom="0.1965in" loext:contextual-spacing="false"/>
      <style:text-properties fo:color="#ff0000" fo:font-weight="bold"/>
    </style:style>
    <style:style style:name="P7" style:family="paragraph" style:parent-style-name="Table_20_Contents">
      <style:paragraph-properties fo:margin-top="0in" fo:margin-bottom="0.1965in" loext:contextual-spacing="false"/>
      <style:text-properties fo:color="#0c343d"/>
    </style:style>
    <style:style style:name="P8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color="#0c343d"/>
    </style:style>
    <style:style style:name="P10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c343d" fo:letter-spacing="normal"/>
    </style:style>
    <style:style style:name="P11" style:family="paragraph" style:parent-style-name="Text_20_body" style:list-style-name="L1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" fo:font-style="normal" fo:font-weight="normal"/>
    </style:style>
    <style:style style:name="T2" style:family="text">
      <style:text-properties style:font-name="Times New Roman" fo:font-size="14pt" fo:font-style="normal" fo:font-weight="normal"/>
    </style:style>
    <style:style style:name="T3" style:family="text">
      <style:text-properties style:font-name-complex="Times New Roman" style:font-style-complex="normal" style:font-weight-complex="normal"/>
    </style:style>
    <style:style style:name="T4" style:family="text">
      <style:text-properties style:font-name-complex="Times New Roman" style:font-size-complex="14pt" style:font-style-complex="normal" style:font-weight-complex="normal"/>
    </style:style>
    <style:style style:name="T5" style:family="text">
      <style:text-properties fo:color="#0c343d"/>
    </style:style>
    <style:style style:name="T6" style:family="text">
      <style:text-properties fo:color="#2b00fe"/>
    </style:style>
    <style:style style:name="T7" style:family="text">
      <style:text-properties fo:color="#2b00fe" style:font-name-complex="Times New Roman" style:font-size-complex="14pt" style:font-style-complex="normal" style:font-weight-complex="normal"/>
    </style:style>
    <style:style style:name="T8" style:family="text">
      <style:text-properties fo:color="#2b00fe" style:font-name="Times New Roman" fo:font-size="14pt" fo:font-style="normal" fo:font-weight="normal"/>
    </style:style>
    <style:style style:name="T9" style:family="text">
      <style:text-properties fo:font-weight="bold"/>
    </style:style>
    <style:style style:name="T10" style:family="text">
      <style:text-properties style:font-weight-complex="bold"/>
    </style:style>
    <style:style style:name="T11" style:family="text">
      <style:text-properties fo:color="#ff0000" style:font-name-complex="Times New Roman" style:font-size-complex="14pt" style:font-style-complex="normal" style:font-weight-complex="bold"/>
    </style:style>
    <style:style style:name="T12" style:family="text">
      <style:text-properties fo:color="#ff0000" style:font-name-complex="Times New Roman" style:font-style-complex="normal" style:font-weight-complex="normal"/>
    </style:style>
    <style:style style:name="T13" style:family="text">
      <style:text-properties fo:color="#ff0000" style:font-name="Times New Roman" fo:font-size="14pt" fo:font-style="normal" fo:font-weight="bold"/>
    </style:style>
    <style:style style:name="T14" style:family="text">
      <style:text-properties fo:color="#ff0000" fo:font-weight="bold"/>
    </style:style>
    <style:style style:name="T15" style:family="text">
      <style:text-properties fo:color="#ff0000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સંકલિત શિક્ષણ </text:span><text:span text:style-name="T1">(I.E.D.) </text:span><text:span text:style-name="T3">વિક્લાંગતાની ઓળખ  </text:span><text:span text:style-name="T1">Integrated Education (I.E.D.) Identification of Disabilities</text:span></text:h>
      <text:p text:style-name="P10"><text:span text:style-name="T4">અહીંયા આપણે સ્પર્ધાત્મક પરીક્ષામાં અને પ્રાથમિક શાળાઓ માં વિકલાંગતા અને તે અંતર્ગત ચાલતા કાર્યક્રમ </text:span><text:span text:style-name="T2">IED </text:span><text:span text:style-name="T4">સંકલિત શિક્ષણ વિષે માહિતી આપેલ છે </text:span><text:span text:style-name="T2">. </text:span><text:span text:style-name="T4">આ માહિતી પ્રાથમિક શાળા ઓ માં  શિક્ષકો </text:span><text:span text:style-name="T2">,</text:span><text:span text:style-name="T4">બાળકો અને આચાર્ય ને વિકલાંગતા બાળકો ની ઓરખ માટે ઉપયોગી બની રહેશે </text:span><text:span text:style-name="T2">.</text:span></text:p>
      <text:list xml:id="list1940668544" text:style-name="L1">
        <text:list-item>
          <text:p text:style-name="P11"><text:span text:style-name="T5">→ </text:span><text:span text:style-name="T7">સર્વ શિક્ષા અભિયાનમાં વિકલાંગ બાળકોનું સંકલિત શિક્ષણ એક અત્યંત મહત્વનું ઘટક છે </text:span><text:span text:style-name="T8">.</text:span><text:span text:style-name="T7">જેમાં ૬ થી ૧૮ વર્ષની ઉંમરના તમામ બાળકોને મફત અને ફરજિયાત પ્રાથમિક શિક્ષણ આપવાની જોગવાઇ છે</text:span><text:span text:style-name="T8">.</text:span></text:p>
        </text:list-item>
        <text:list-item>
          <text:p text:style-name="P8"><text:span text:style-name="T6"> → </text:span><text:span text:style-name="T7">વિકલાંગ વ્યક્તિઓનો </text:span><text:span text:style-name="T8">(</text:span><text:span text:style-name="T7">સમાન તક</text:span><text:span text:style-name="T8">, </text:span><text:span text:style-name="T7">અધિકારોનું રક્ષણ અને સહભાગિતા </text:span><text:span text:style-name="T11">અધિનિયમ</text:span><text:span text:style-name="T13">, </text:span><text:span text:style-name="T11">૧૯૯૫ના પ્રકરણ</text:span><text:span text:style-name="T13">-</text:span><text:span text:style-name="T11">૫ ની કલમ ૨૬ની જોગવાઇ</text:span><text:span text:style-name="T7"> અનુસાર કોઇપણ પ્રકારની વિકલાંગતા ધરાવતું બાળક ૧૮ વર્ષનું થાય ત્યાં સુધી યોગ્ય પર્યાવરણમાં નિઃશુલ્ક જવાબદારી જેતે રાજ્ય સરકારોની અથવા સત્તામંડળોની રહેશે</text:span><text:span text:style-name="T8">.</text:span></text:p>
        </text:list-item>
      </text:list>
      <text:p text:style-name="P9"/>
      <text:h text:style-name="P2" text:outline-level="2"><text:span text:style-name="T5"> </text:span><text:span text:style-name="T12">વિક્લાંગતાની ઓળખ </text:span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span text:style-name="T9">(1) TB ( Totally blind) </text:span><text:span text:style-name="T10">સંપૂર્ણ અંધ </text:span></text:p>
          </table:table-cell>
          <table:table-cell table:style-name="Table1.B1" office:value-type="string">
            <text:p text:style-name="P7">જે વ્યક્તિ કે બાળકમાં સંપૂર્ણ દ્રષ્ટિ નો  અભાવ તેવી વ્યક્તિને સંપૂર્ણ અંધ કહેવામાં આવે છે.</text:p>
          </table:table-cell>
        </table:table-row>
        <table:table-row>
          <table:table-cell table:style-name="Table1.A2" office:value-type="string">
            <text:p text:style-name="P5"><text:span text:style-name="T9">(2) LV (Low vision) </text:span><text:span text:style-name="T10">અલ્પદ્રષ્ટિ </text:span></text:p>
          </table:table-cell>
          <table:table-cell table:style-name="Table1.B2" office:value-type="string">
            <text:p text:style-name="P4"><text:span text:style-name="T5">સારવાર પછી અથવા પ્રમાણિત વક્રીભવનક્ષમ ક્ષતિમાં સુધારો કર્યા પછી પણ જેની દ્રષ્ટિમાં  ખામી કે ક્ષતિ રહી હોય તેવી વ્યક્તિ જે સહાયક સામગ્રી દ્વારા દ્રષ્ટિ નો  ઉપયોગ કરવા સક્ષમ બની હોય</text:span></text:p>
          </table:table-cell>
        </table:table-row>
        <table:table-row>
          <table:table-cell table:style-name="Table1.A2" office:value-type="string">
            <text:p text:style-name="P4"><text:span text:style-name="T5">(</text:span><text:span text:style-name="T14">3) HT ( Hearing Impairment) </text:span><text:span text:style-name="T15">શ્રવણ  મંદ</text:span><text:span text:style-name="T5"> </text:span></text:p>
          </table:table-cell>
          <table:table-cell table:style-name="Table1.B2" office:value-type="string">
            <text:p text:style-name="P4"><text:span text:style-name="T5">શ્રવણની રીતે વિક્લાંગ એટલે કાનમાં 60 DB . (ડેસિબલ) કે તેથી વધુ ક્ષતિ જેથી સાંભળવામાં અક્ષમ કે મંદ હોય.</text:span></text:p>
          </table:table-cell>
        </table:table-row>
        <table:table-row>
          <table:table-cell table:style-name="Table1.A2" office:value-type="string">
            <text:p text:style-name="P4"><text:span text:style-name="T14">(4) OH ( Orthopedic Handicap )</text:span><text:span text:style-name="T5"> હાડકાંની ખામી  અથવા અથવા હલન-ચલનમાં મુશ્કેલી</text:span></text:p>
          </table:table-cell>
          <table:table-cell table:style-name="Table1.B2" office:value-type="string">
            <text:p text:style-name="P4"><text:span text:style-name="T5"> હાડકાં માંસપેશીઓને લગતી ક્ષતિ, જે અવયવોના હલન-ચલનને મર્યાદિત કરે છે.</text:span></text:p>
            <text:p text:style-name="P3"/>
          </table:table-cell>
        </table:table-row>
        <table:table-row>
          <table:table-cell table:style-name="Table1.A2" office:value-type="string">
            <text:p text:style-name="P5"><text:span text:style-name="T9">(5) MR ( Mental Retardation) </text:span><text:span text:style-name="T10">મંદ બુદ્ધિ </text:span><text:span text:style-name="T9">:</text:span></text:p>
          </table:table-cell>
          <table:table-cell table:style-name="Table1.B2" office:value-type="string">
            <text:p text:style-name="P7">સરેરાશ કરતા ઓછી બૌદ્ધિક કાર્યક્ષમતા ધરાવનાર જે પરિસ્થિતિ મુજબની અનુકૂળતા અને વર્તણૂકમાં અનેક ત્રુટિઓ હોય જે સામાન્ય રીતે વિકાસના તબક્કામાં ઉદભવતી હોય.</text:p>
          </table:table-cell>
        </table:table-row>
        <text:soft-page-break/>
        <table:table-row>
          <table:table-cell table:style-name="Table1.A2" office:value-type="string">
            <text:p text:style-name="P5"><text:span text:style-name="T9">(6) CP ( Cerebral palsy) </text:span><text:span text:style-name="T10">મગજનો લકવો </text:span></text:p>
          </table:table-cell>
          <table:table-cell table:style-name="Table1.B2" office:value-type="string">
            <text:p text:style-name="P7">મગજને એક કે બીજી રીતે થતી હાનિના પરિણામ સ્વરૂપ મગજનો લક્વો થવાની સંભવના હોય છે. મોટા ભાગે વધુ હાનિ થતાં આવી બાળક પથારીવશ બની નોન પ્રોગેસિવ રહે છે.</text:p>
          </table:table-cell>
        </table:table-row>
        <table:table-row>
          <table:table-cell table:style-name="Table1.A2" office:value-type="string">
            <text:p text:style-name="P5"><text:span text:style-name="T9">(7) MI ( Mental Illness) </text:span><text:span text:style-name="T10">માનસિક રોગ </text:span></text:p>
          </table:table-cell>
          <table:table-cell table:style-name="Table1.B2" office:value-type="string">
            <text:p text:style-name="P7">કોઈ પણ પ્રકારની મગજ ની વિકૃતિ કે અસ્વસ્થતાને માનસિક બિમારી ગણી શકાય. જેમાં ચોક્કસ નકારાત્મક વિચારધારાથીમાંડી  ગાંડપણ સુધીની બાબતોનો સમાવેશ થાય છે.</text:p>
          </table:table-cell>
        </table:table-row>
        <table:table-row>
          <table:table-cell table:style-name="Table1.A2" office:value-type="string">
            <text:p text:style-name="P5"><text:span text:style-name="T9">(8) LD { Learning Disability ) </text:span><text:span text:style-name="T10">અધ્યયન અક્ષમતા</text:span></text:p>
          </table:table-cell>
          <table:table-cell table:style-name="Table1.B2" office:value-type="string">
            <text:p text:style-name="P7">શીખવાને લગતી ખામી ધરાવતા બાળકો સમજણ, ભાષાલેખન, ગણન માટે ઉપયોગમાં લેવાતી પાયાની મનોવૈજ્ઞાનિક પ્રક્રિયામાં ખામી ધરાવતા હોઈ શકે છે.</text:p>
          </table:table-cell>
        </table:table-row>
        <table:table-row>
          <table:table-cell table:style-name="Table1.A2" office:value-type="string">
            <text:p text:style-name="P5"><text:span text:style-name="T9">(9) Autism </text:span><text:span text:style-name="T10">સ્વલીનતા</text:span></text:p>
          </table:table-cell>
          <table:table-cell table:style-name="Table1.B2" office:value-type="string">
            <text:p text:style-name="P7">સ્વલીનતા એટલે અવ્યસ્થિત કૌશલ્ય જે પ્રત્યાયન અને વર્તનને અસર પહોંચાડે છે, જેમાં પુનરાવર્તિત અને એકધારું વર્તન  જોવા મળે</text:p>
          </table:table-cell>
        </table:table-row>
        <table:table-row>
          <table:table-cell table:style-name="Table1.A2" office:value-type="string">
            <text:p text:style-name="P6">(10) Speech Impairment</text:p>
          </table:table-cell>
          <table:table-cell table:style-name="Table1.B2" office:value-type="string">
            <text:p text:style-name="P7">એવું વાણી વર્તન કે સામાન્ય અને સ્વીકૃત વાણી વર્તનથી દેખીતી રીતે અલગ કે અસામાન્ય હોય, વાતચીતમાં વિક્ષેપ જનક કે સાંભળનારને અલગ રીતે અસરકર્તા હોય.</text:p>
          </table:table-cell>
        </table:table-row>
        <table:table-row>
          <table:table-cell table:style-name="Table1.A2" office:value-type="string">
            <text:p text:style-name="P5"><text:span text:style-name="T9">(11) Leprosy- </text:span><text:span text:style-name="T10">રક્તપિત્ત </text:span></text:p>
          </table:table-cell>
          <table:table-cell table:style-name="Table1.B2" office:value-type="string">
            <text:p text:style-name="P7">રક્તપિત્તની બીમારીના કારણે શારીરિક અસ્વસ્થતા સર્જાય જેમાં હાથની આંગળીઓ અકડાઈ જવી વગેરે ક્ષતિઓ જોવા મળે છે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06T08:36:55.524000000</meta:creation-date>
    <dc:date>2023-11-06T08:38:01.765000000</dc:date>
    <meta:editing-duration>PT1M6S</meta:editing-duration>
    <meta:editing-cycles>1</meta:editing-cycles>
    <meta:document-statistic meta:table-count="1" meta:image-count="0" meta:object-count="0" meta:page-count="2" meta:paragraph-count="27" meta:word-count="416" meta:character-count="1761" meta:non-whitespace-character-count="1355"/>
    <meta:generator>LibreOffice/6.3.0.4$Windows_X86_64 LibreOffice_project/057fc023c990d676a43019934386b85b21a9ee99</meta:generator>
  </office:meta>
</office:document-meta>
</file>