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Arial Unicode MS" svg:font-family="'Arial Unicode MS'"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ymbol1" svg:font-family="'Segoe UI Symbol'" style:font-family-generic="system" style:font-pitch="variable"/>
    <style:font-face style:name="Shruti" svg:font-family="Shrut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3">
      <style:paragraph-properties fo:margin-top="0.1945in" fo:margin-bottom="0.1945in" loext:contextual-spacing="false"/>
      <style:text-properties officeooo:paragraph-rsid="001afa60"/>
    </style:style>
    <style:style style:name="P2" style:family="paragraph" style:parent-style-name="Heading_20_4">
      <style:text-properties officeooo:paragraph-rsid="001afa60"/>
    </style:style>
    <style:style style:name="P3" style:family="paragraph" style:parent-style-name="Normal_20__28_Web_29_" style:list-style-name="WWNum1">
      <style:paragraph-properties fo:margin-top="0.1945in" fo:margin-bottom="0.1945in" loext:contextual-spacing="false"/>
      <style:text-properties officeooo:paragraph-rsid="001afa60"/>
    </style:style>
    <style:style style:name="P4" style:family="paragraph" style:parent-style-name="Normal_20__28_Web_29_" style:list-style-name="WWNum2">
      <style:paragraph-properties fo:margin-top="0.1945in" fo:margin-bottom="0.1945in" loext:contextual-spacing="false"/>
      <style:text-properties officeooo:paragraph-rsid="001afa60"/>
    </style:style>
    <style:style style:name="P5" style:family="paragraph" style:parent-style-name="Normal_20__28_Web_29_">
      <style:paragraph-properties fo:margin-top="0.1945in" fo:margin-bottom="0.1945in" loext:contextual-spacing="false"/>
      <style:text-properties officeooo:paragraph-rsid="001afa60"/>
    </style:style>
    <style:style style:name="P6" style:family="paragraph" style:parent-style-name="Normal_20__28_Web_29_" style:list-style-name="WWNum1">
      <style:paragraph-properties fo:margin-top="0.1945in" fo:margin-bottom="0in" loext:contextual-spacing="false"/>
      <style:text-properties officeooo:paragraph-rsid="001afa60"/>
    </style:style>
    <style:style style:name="P7" style:family="paragraph" style:parent-style-name="Normal_20__28_Web_29_" style:list-style-name="WWNum2">
      <style:paragraph-properties fo:margin-top="0.1945in" fo:margin-bottom="0in" loext:contextual-spacing="false"/>
      <style:text-properties officeooo:paragraph-rsid="001afa60"/>
    </style:style>
    <style:style style:name="P8" style:family="paragraph" style:parent-style-name="Standard">
      <style:text-properties officeooo:paragraph-rsid="001afa60"/>
    </style:style>
    <style:style style:name="P9" style:family="paragraph" style:parent-style-name="Standard">
      <style:paragraph-properties fo:margin-top="0.1945in" fo:margin-bottom="0.1945in" loext:contextual-spacing="false"/>
      <style:text-properties fo:color="#55215b" fo:font-size="16pt" officeooo:paragraph-rsid="001afa60" style:font-size-asian="16pt" style:font-size-complex="16pt"/>
    </style:style>
    <style:style style:name="P10" style:family="paragraph">
      <loext:graphic-properties draw:fill="solid" draw:fill-color="#a0a0a0"/>
      <style:paragraph-properties fo:text-align="center"/>
    </style:style>
    <style:style style:name="T1" style:family="text">
      <style:text-properties style:font-name-complex="Arial Unicode MS1"/>
    </style:style>
    <style:style style:name="T2" style:family="text">
      <style:text-properties officeooo:rsid="001908bc" style:font-name-complex="Arial Unicode MS1"/>
    </style:style>
    <style:style style:name="T3" style:family="text">
      <style:text-properties style:font-name-complex="Arial Unicode MS1"/>
    </style:style>
    <style:style style:name="T4" style:family="text">
      <style:text-properties fo:color="#c45911" style:font-name-complex="Arial Unicode MS1"/>
    </style:style>
    <style:style style:name="T5" style:family="text">
      <style:text-properties fo:font-weight="bold" style:font-weight-asian="bold" style:font-name-complex="Arial Unicode MS1" style:font-weight-complex="bold"/>
    </style:style>
    <style:style style:name="T6" style:family="text">
      <style:text-properties fo:font-weight="bold" style:font-weight-asian="bold" style:font-weight-complex="bold"/>
    </style:style>
    <style:style style:name="T7" style:family="text">
      <style:text-properties style:font-name="Arial Unicode MS" style:font-name-asian="Arial Unicode MS1" style:font-name-complex="Arial Unicode MS1"/>
    </style:style>
    <style:style style:name="T8" style:family="text">
      <style:text-properties style:font-name="Segoe UI Symbol" style:font-name-complex="Segoe UI Symbol1"/>
    </style:style>
    <style:style style:name="T9" style:family="text">
      <style:text-properties fo:color="#2e74b5" style:font-name-complex="Arial Unicode MS1"/>
    </style:style>
    <style:style style:name="gr1" style:family="graphic">
      <style:graphic-properties draw:stroke="none" svg:stroke-width="0in" draw:fill="solid" draw:fill-color="#a0a0a0" draw:textarea-horizontal-align="center" draw:textarea-vertical-align="top" fo:margin-left="0in" fo:margin-right="0in" fo:margin-top="0in" fo:margin-bottom="0in" style:run-through="foreground" style:wrap="none" style:vertical-pos="top" style:vertical-rel="baseline"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બીજો બેગલેસ દિવસ અહેવાલ</text:span></text:p>
      <text:p text:style-name="P5"><text:span text:style-name="T5">તારીખ:</text:span> <text:span text:style-name="T1">૧૨ જુલાઈ</text:span>, <text:span text:style-name="T1">૨૦૨૫</text:span>, <text:span text:style-name="T1">શનિવાર</text:span> <text:span text:style-name="T5">સ્થળ:</text:span> ................<text:span text:style-name="T1"> પ્રાથમિક શાળા</text:span>, <text:span text:style-name="T5">વર્ગો:</text:span> <text:span text:style-name="T1">ધોરણ ૧ થી </text:span><text:span text:style-name="T2">8</text:span> <text:span text:style-name="T5">કુલ બાળકો:....</text:span> <text:span text:style-name="T5">માર્ગદર્શક શિક્ષકો:</text:span> <text:span text:style-name="T1">.................................... <text:s text:c="2"/>................................................</text:span></text:p>
      <text:p text:style-name="P5"><text:s/><text:span text:style-name="T1">રાઠવા ફળિયા પ્રા.શાળા ખાતે તારીખ ૧૨ જુલાઈ</text:span>, <text:span text:style-name="T1">૨૦૨૫</text:span>, <text:span text:style-name="T1">શનિવારના રોજ ધોરણ ૧ થી </text:span><text:span text:style-name="T2">8</text:span><text:span text:style-name="T1"> ના કુલ...... બાળકો માટે "બીજો બેગલેસ દિવસ" નું સફળતાપૂર્વક આયોજન કરવામાં આવ્યું. આ દિવસે બાળકોને પુસ્તકોના ભારણમાંથી મુક્ત રાખી</text:span>, <text:span text:style-name="T1">વિવિધ પ્રવૃત્તિઓ દ્વારા સર્વાંગી વિકાસ સાધવાનો અને આનંદમય શિક્ષણનો અનુભવ કરાવવાનો મુખ્ય હેતુ હતો. શાળાના માર્ગદર્શક શિક્ષકો ...................................................................................................................સક્રિય માર્ગદર્શન હેઠળ નીચે મુજબની પ્રવૃત્તિઓનું આયોજન કરવામાં આવ્યું હતું:</text:span></text:p>
      <text:p text:style-name="P8"><draw:rect text:anchor-type="as-char" draw:z-index="0" draw:style-name="gr1" draw:text-style-name="P10" svg:width="6.9287in" svg:height="0.0213in"><text:p/></draw:rect></text:p>
      <text:h text:style-name="P1" text:outline-level="3"><text:span text:style-name="T4">પ્રવૃત્તિઓનું વિગતવાર વર્ણન</text:span></text:h>
      <text:h text:style-name="P2" text:outline-level="4"><text:span text:style-name="T1">૧. યોગ</text:span>, <text:span text:style-name="T1">વ્યાયામ અને પ્રાણાયામ </text:span><text:span text:style-name="T7">🧘‍♀️</text:span></text:h>
      <text:p text:style-name="P5"><text:span text:style-name="T1">દિવસની શરૂઆત સ્ફૂર્તિલા વાતાવરણમાં યોગ</text:span>, <text:span text:style-name="T1">વ્યાયામ અને પ્રાણાયામથી થઈ. શિક્ષકોના માર્ગદર્શન હેઠળ બાળકોએ જુદા જુદા આસનો</text:span>, <text:span text:style-name="T1">શારીરિક કસરતો અને શ્વાસોચ્છવાસની ક્રિયાઓ કરી. આ પ્રવૃત્તિથી બાળકોમાં શારીરિક અને માનસિક સ્વસ્થતા પ્રત્યે જાગૃતિ આવી અને તેઓ દિવસભરની પ્રવૃત્તિઓ માટે તૈયાર થયા.</text:span></text:p>
      <text:h text:style-name="P2" text:outline-level="4"><text:span text:style-name="T1">૨. વૃક્ષારોપણ અને પર્યાવરણ જાગૃતિ (ઇકો ક્લબ પ્રવૃત્તિ) </text:span><text:span text:style-name="T8">🌳🌍</text:span></text:h>
      <text:p text:style-name="P5"><text:span text:style-name="T1">આ પ્રવૃત્તિ હેઠળ બાળકોને પર્યાવરણનું મહત્વ સમજાવવામાં આવ્યું. શાળાના કમ્પાઉન્ડમાં અને આસપાસના વિસ્તારમાં વૃક્ષારોપણ કાર્યક્રમનું આયોજન કરવામાં આવ્યું. બાળકોએ ઉત્સાહભેર નાના છોડ રોપ્યા અને તેમની માવજત કેવી રીતે કરવી તેની માહિતી મેળવી. ઇકો ક્લબ પ્રવૃત્તિ અંતર્ગત પર્યાવરણ સુરક્ષા</text:span>, <text:span text:style-name="T1">સ્વચ્છતા અને જળ સંરક્ષણ જેવા મુદ્દાઓ પર ચર્ચા કરવામાં આવી</text:span>, <text:span text:style-name="T1">જેથી બાળકોમાં પર્યાવરણ પ્રત્યે સંવેદનશીલતા કેળવાય.</text:span></text:p>
      <text:h text:style-name="P2" text:outline-level="4"><text:span text:style-name="T1">૩. રંગોળી </text:span><text:span text:style-name="T8">🎨</text:span></text:h>
      <text:p text:style-name="P5"><text:span text:style-name="T1">સર્જનાત્મકતાને પ્રોત્સાહન આપવા માટે રંગોળી સ્પર્ધાનું આયોજન કરવામાં આવ્યું. બાળકોએ પોતાની કલ્પનાશક્તિનો ઉપયોગ કરીને સુંદર અને આકર્ષક રંગોળીઓ બનાવી. આ પ્રવૃત્તિથી તેમની કલાત્મક સૂઝ વિકસી અને તેમને મનોરંજન પણ મળ્યું.</text:span></text:p>
      <text:h text:style-name="P2" text:outline-level="4"><text:span text:style-name="T1">૪. એકપાત્રીય અભિનય </text:span><text:span text:style-name="T8">🎭</text:span></text:h>
      <text:p text:style-name="P5"><text:span text:style-name="T1">બાળકોમાં અભિનય કૌશલ્ય અને આત્મવિશ્વાસ વધારવા માટે એકપાત્રીય અભિનયનું આયોજન કરવામાં આવ્યું. બાળકોએ વિવિધ પાત્રો ભજવી</text:span>, <text:span text:style-name="T1">સામાજિક સંદેશાઓ આપતી ટૂંકી રજૂઆતો કરી. આ પ્રવૃત્તિથી તેમની બોલવાની અને રજૂઆત કરવાની ક્ષમતામાં સુધારો થયો.</text:span></text:p>
      <text:h text:style-name="P2" text:outline-level="4"><text:soft-page-break/><text:span text:style-name="T1">૫. વાર્તાકથન </text:span><text:span text:style-name="T8">📖</text:span></text:h>
      <text:p text:style-name="P5"><text:span text:style-name="T1">વાર્તાકથન એ બાળકોની કલ્પનાશક્તિ અને શ્રવણ કૌશલ્ય વિકસાવવા માટેની એક ઉત્તમ પ્રવૃત્તિ છે. શિક્ષકોએ રસપ્રદ વાર્તાઓ કહી અને બાળકોને પણ પોતાની મનપસંદ વાર્તાઓ કહેવાની તક આપવામાં આવી. નૈતિક મૂલ્યો અને સામાજિક શિષ્ટાચાર શીખવતી વાર્તાઓ પર વિશેષ ભાર મૂકવામાં આવ્યો.</text:span></text:p>
      <text:h text:style-name="P2" text:outline-level="4"><text:span text:style-name="T1">૬. શરીર સ્વચ્છતા જાગૃતિ </text:span><text:span text:style-name="T7">🧼</text:span></text:h>
      <text:p text:style-name="P5"><text:span text:style-name="T1">આ પ્રવૃત્તિનો મુખ્ય ઉદ્દેશ્ય બાળકોને વ્યક્તિગત સ્વચ્છતાનું મહત્વ સમજાવવાનો હતો. હાથ ધોવા</text:span>, <text:span text:style-name="T1">નખ કાપવા</text:span>, <text:span text:style-name="T1">દાંત સાફ કરવા અને શરીરને સ્વચ્છ રાખવા જેવા દૈનિક કાર્યોનું મહત્વ પ્રવૃત્તિઓ દ્વારા સમજાવવામાં આવ્યું. સ્વચ્છતાના ફાયદા અને રોગોથી બચવાના ઉપાયો વિશે પણ ચર્ચા કરવામાં આવી</text:span>, <text:span text:style-name="T1">જેથી બાળકોમાં સ્વચ્છતાની આદતો કેળવાય.</text:span></text:p>
      <text:h text:style-name="P1" text:outline-level="3"><text:span text:style-name="T9">શૈક્ષણિક રમતોના ફાયદા</text:span></text:h>
      <text:p text:style-name="P5"><text:span text:style-name="T1">શૈક્ષણિક રમતોના અનેક ફાયદાઓ છે</text:span>, <text:span text:style-name="T1">જે તેમને શિક્ષણ પ્રણાલીનો એક મહત્વપૂર્ણ ભાગ બનાવે છે:</text:span></text:p>
      <text:list xml:id="list3198624571" text:style-name="WWNum1">
        <text:list-item>
          <text:p text:style-name="P6"><text:span text:style-name="T5">વધેલી રુચિ અને પ્રેરણા:</text:span> <text:span text:style-name="T1">રમતો શીખવાની પ્રક્રિયાને મનોરંજક બનાવે છે</text:span>, <text:span text:style-name="T1">જેનાથી વિદ્યાર્થીઓની રુચિ વધે છે અને તેઓ વધુ પ્રેરિત થાય છે.</text:span></text:p>
        </text:list-item>
        <text:list-item>
          <text:p text:style-name="P6"><text:span text:style-name="T5">સક્રિય શીખવું:</text:span> <text:span text:style-name="T1">વિદ્યાર્થીઓ નિષ્ક્રિય રીતે માહિતી મેળવવાને બદલે</text:span>, <text:span text:style-name="T1">રમતો દ્વારા સક્રિયપણે ભાગ લે છે અને પ્રયોગ કરે છે.</text:span></text:p>
        </text:list-item>
        <text:list-item>
          <text:p text:style-name="P6"><text:span text:style-name="T5">સમસ્યા હલ કરવાની કુશળતાનો વિકાસ:</text:span> <text:span text:style-name="T1">ઘણી શૈક્ષણિક રમતોમાં પડકારો અને કોયડાઓ હોય છે જે વિદ્યાર્થીઓને સમસ્યા હલ કરવાની કુશળતા વિકસાવવામાં મદદ કરે છે.</text:span></text:p>
        </text:list-item>
        <text:list-item>
          <text:p text:style-name="P6"><text:span text:style-name="T5">નિર્ણાયક વિચારસરણી:</text:span> <text:span text:style-name="T1">રમતો વિદ્યાર્થીઓને માહિતીનું વિશ્લેષણ કરવા અને યોગ્ય નિર્ણયો લેવા માટે પ્રોત્સાહિત કરે છે.</text:span></text:p>
        </text:list-item>
        <text:list-item>
          <text:p text:style-name="P6"><text:span text:style-name="T5">સહયોગ અને સામાજિક કૌશલ્યો:</text:span> <text:span text:style-name="T1">કેટલીક રમતો જૂથમાં રમવા માટે રચાયેલી હોય છે</text:span>, <text:span text:style-name="T1">જે સહયોગ અને સંચાર કૌશલ્યોને પ્રોત્સાહન આપે છે.</text:span></text:p>
        </text:list-item>
        <text:list-item>
          <text:p text:style-name="P6"><text:span text:style-name="T5">પ્રતિસાદ:</text:span> <text:span text:style-name="T1">રમતો તાત્કાલિક પ્રતિસાદ પૂરો પાડે છે</text:span>, <text:span text:style-name="T1">જે વિદ્યાર્થીઓને તેમની ભૂલો સુધારવામાં અને તેમની પ્રગતિને સમજવામાં મદદ કરે છે.</text:span></text:p>
        </text:list-item>
        <text:list-item>
          <text:p text:style-name="P6"><text:span text:style-name="T5">યાદશક્તિ સુધારણા:</text:span> <text:span text:style-name="T1">વિઝ્યુઅલ અને ઇન્ટરેક્ટિવ તત્વો યાદ રાખવાની પ્રક્રિયાને વધુ અસરકારક બનાવે છે.</text:span></text:p>
        </text:list-item>
        <text:list-item>
          <text:p text:style-name="P3"><text:span text:style-name="T5">તણાવ ઘટાડવો:</text:span> <text:span text:style-name="T1">રમતો દ્વારા શીખવું તણાવમુક્ત વાતાવરણ પૂરું પાડે છે</text:span>, <text:span text:style-name="T1">જે શીખવાની કાર્યક્ષમતામાં સુધારો કરે છે.</text:span></text:p>
        </text:list-item>
      </text:list>
      <text:p text:style-name="P8"/>
      <text:h text:style-name="P1" text:outline-level="3"><text:span text:style-name="T9">શૈક્ષણિક રમતોના પ્રકાર</text:span></text:h>
      <text:p text:style-name="P5"><text:soft-page-break/><text:span text:style-name="T1">શૈક્ષણિક રમતો વિવિધ સ્વરૂપોમાં ઉપલબ્ધ છે</text:span>, <text:span text:style-name="T1">જેમાં શામેલ છે:</text:span></text:p>
      <text:list xml:id="list56834124" text:style-name="WWNum2">
        <text:list-item>
          <text:p text:style-name="P7"><text:span text:style-name="T5">બોર્ડ ગેમ્સ:</text:span> <text:span text:style-name="T1">જેમ કે "મોનોપોલી" (નાણાકીય વ્યવસ્થાપન)</text:span>, "<text:span text:style-name="T1">સ્ક્રેબલ" (શબ્દભંડોળ)</text:span>, "<text:span text:style-name="T1">ચેસ" (વ્યૂહરચના).</text:span></text:p>
        </text:list-item>
        <text:list-item>
          <text:p text:style-name="P7"><text:span text:style-name="T5">ડિજિટલ ગેમ્સ/એપ્સ:</text:span> <text:span text:style-name="T1">સ્માર્ટફોન</text:span>, <text:span text:style-name="T1">ટેબ્લેટ અને કમ્પ્યુટર પર રમી શકાય તેવી રમતો. ઉદાહરણ તરીકે</text:span>, <text:span text:style-name="T1">ગણિત</text:span>, <text:span text:style-name="T1">વિજ્ઞાન</text:span>, <text:span text:style-name="T1">ભાષા શીખવવા માટેની એપ્સ.</text:span></text:p>
        </text:list-item>
        <text:list-item>
          <text:p text:style-name="P7"><text:span text:style-name="T5">કોયડાઓ અને પઝલ્સ:</text:span> <text:span text:style-name="T1">જેમ કે સુડોકુ</text:span>, <text:span text:style-name="T1">ક્રોસવર્ડ્સ</text:span>, <text:span text:style-name="T1">જિગ્સો પઝલ્સ જે તાર્કિક વિચારસરણી અને સમસ્યા હલ કરવાની કુશળતાને સુધારે છે.</text:span></text:p>
        </text:list-item>
        <text:list-item>
          <text:p text:style-name="P7"><text:span text:style-name="T5">ભૂમિકા ભજવવાની રમતો (</text:span><text:span text:style-name="T6">Role-Playing Games - RPGs):</text:span> <text:span text:style-name="T1">આ રમતો વિદ્યાર્થીઓને વિવિધ પરિસ્થિતિઓમાં ભૂમિકાઓ ભજવીને સામાજિક અને ભાવનાત્મક કૌશલ્યો શીખવે છે.</text:span></text:p>
        </text:list-item>
        <text:list-item>
          <text:p text:style-name="P4"><text:span text:style-name="T5">સિમ્યુલેશન ગેમ્સ:</text:span> <text:span text:style-name="T1">વાસ્તવિક-વિશ્વની પરિસ્થિતિઓનું અનુકરણ કરીને શીખવવામાં આવે છે</text:span>, <text:span text:style-name="T1">જેમ કે ફ્લાઇટ સિમ્યુલેટર અથવા બિઝનેસ સિમ્યુલેશન.</text:span></text:p>
        </text:list-item>
      </text:list>
      <text:p text:style-name="P8"><draw:rect text:anchor-type="as-char" draw:z-index="1" draw:style-name="gr1" draw:text-style-name="P10" svg:width="6.9287in" svg:height="0.0213in"><text:p/></draw:rect></text:p>
      <text:h text:style-name="P1" text:outline-level="3"><text:span text:style-name="T4">પડકારો અને ભવિષ્ય</text:span></text:h>
      <text:p text:style-name="P5"><text:span text:style-name="T1">શૈક્ષણિક રમતોના ઘણા ફાયદા હોવા છતાં</text:span>, <text:span text:style-name="T1">કેટલાક પડકારો પણ છે. યોગ્ય રમતની પસંદગી</text:span>, <text:span text:style-name="T1">શીખવાના ઉદ્દેશ્યો સાથે સુસંગતતા અને ડિજિટલ રમતોના કિસ્સામાં સ્ક્રીન ટાઇમનું સંચાલન મહત્વપૂર્ણ છે. જોકે</text:span>, <text:span text:style-name="T1">ટેક્નોલોજીના વિકાસ સાથે</text:span>, <text:span text:style-name="T1">શૈક્ષણિક રમતો વધુને વધુ અદ્યતન અને અસરકારક બની રહી છે. આર્ટિફિશિયલ ઇન્ટેલિજન્સ (</text:span>AI) <text:span text:style-name="T1">અને વર્ચ્યુઅલ રિયાલિટી (</text:span>VR) <text:span text:style-name="T1">જેવી તકનીકો શૈક્ષણિક રમતોને નવા સ્તરે લઈ જવાની ક્ષમતા ધરાવે છે</text:span>, <text:span text:style-name="T1">જે શીખવાના અનુભવને વધુ ઇમર્સિવ અને વ્યક્તિગત બનાવશે.</text:span></text:p>
      <text:h text:style-name="P1" text:outline-level="3"><text:span text:style-name="T4">નિષ્કર્ષ</text:span></text:h>
      <text:p text:style-name="P5"><text:span text:style-name="T1">આ "બેગલેસ દિવસ" બાળકો માટે ખૂબ જ સફળ અને ફળદાયી નીવડ્યો. બાળકોએ પરંપરાગત શિક્ષણ પદ્ધતિથી હટીને પ્રવૃત્તિ-આધારિત શિક્ષણનો આનંદ માણ્યો. આ પ્રવૃત્તિઓ દ્વારા બાળકોમાં શારીરિક</text:span>, <text:span text:style-name="T1">માનસિક</text:span>, <text:span text:style-name="T1">સામાજિક અને કલાત્મક એમ સર્વાંગી વિકાસને વેગ મળ્યો. શાળાના શિક્ષકોના સમર્પણ અને બાળકોના ઉત્સાહપૂર્ણ સહભાગથી આ દિવસ યાદગાર બની રહ્યો. આવા કાર્યક્રમો ભવિષ્યમાં પણ યોજાતા રહેશે</text:span>, <text:span text:style-name="T1">જેથી બાળકોનો સર્વાંગી વિકાસ સુનિશ્ચિત થઈ શકે.</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Arial Unicode MS" svg:font-family="'Arial Unicode MS'"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ymbol1" svg:font-family="'Segoe UI Symbol'" style:font-family-generic="system" style:font-pitch="variable"/>
    <style:font-face style:name="Shruti" svg:font-family="Shrut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en" style:country-asian="IN" style:font-name-complex="Times New Roman1" style:font-family-complex="'Times New Roman'" style:font-family-generic-complex="system" style:font-pitch-complex="variable" style:font-size-complex="12pt"/>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letter-kerning="false" style:font-name-asian="Times New Roman1" style:font-family-asian="'Times New Roman'" style:font-family-generic-asian="system" style:font-pitch-asian="variable" style:font-size-asian="13.5pt" style:language-asian="en" style:country-asian="IN" style:font-weight-asian="bold" style:font-name-complex="Times New Roman1" style:font-family-complex="'Times New Roman'" style:font-family-generic-complex="system" style:font-pitch-complex="variable" style:font-size-complex="13.5pt" style:font-weight-complex="bold"/>
    </style:style>
    <style:style style:name="Heading_20_4" style:display-name="Heading 4" style:family="paragraph" style:parent-style-name="Standard" style:next-style-name="Standard" style:default-outline-level="4" style:list-style-name="" style:class="text">
      <style:paragraph-properties fo:margin-top="0.028in" fo:margin-bottom="0in" loext:contextual-spacing="false" fo:keep-together="always" fo:keep-with-next="always"/>
      <style:text-properties fo:color="#2f5496" style:font-name="Calibri Light" fo:font-family="'Calibri Light'" style:font-family-generic="roman" style:font-pitch="variable" fo:font-style="italic" style:font-name-asian="F" style:font-family-generic-asian="system" style:font-pitch-asian="variable" style:font-style-asian="italic" style:font-name-complex="Shruti" style:font-family-complex="Shruti" style:font-family-generic-complex="system" style:font-pitch-complex="variable"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7-19T20:11:46.691000000</meta:creation-date>
    <dc:date>2025-07-19T20:12:52.575000000</dc:date>
    <meta:editing-duration>PT1M6S</meta:editing-duration>
    <meta:editing-cycles>1</meta:editing-cycles>
    <meta:document-statistic meta:table-count="0" meta:image-count="0" meta:object-count="0" meta:page-count="3" meta:paragraph-count="39" meta:word-count="757" meta:character-count="3361" meta:non-whitespace-character-count="2651"/>
    <meta:generator>LibreOffice/6.3.0.4$Windows_X86_64 LibreOffice_project/057fc023c990d676a43019934386b85b21a9ee99</meta:generator>
  </office:meta>
</office:document-meta>
</file>