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irmala UI" svg:font-family="'Nirmala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rmala UI1" svg:font-family="'Nirmala UI'" style:font-family-generic="system" style:font-pitch="variable"/>
    <style:font-face style:name="Shruti" svg:font-family="Shrut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 fo:line-height="100%"/>
      <style:text-properties style:font-name="Times New Roman" fo:font-size="12pt" officeooo:paragraph-rsid="0011fd67" style:letter-kerning="false" style:font-name-asian="Times New Roman1" style:font-size-asian="12pt" style:language-asian="en" style:country-asian="IN" style:font-name-complex="Times New Roman1" style:font-size-complex="12pt"/>
    </style:style>
    <style:style style:name="P2" style:family="paragraph" style:parent-style-name="Standard">
      <style:paragraph-properties fo:margin-top="0.1945in" fo:margin-bottom="0.1945in" loext:contextual-spacing="false" fo:line-height="100%"/>
      <style:text-properties style:font-name="Times New Roman" fo:font-size="12pt" officeooo:paragraph-rsid="0011fd67" style:letter-kerning="false" style:font-name-asian="Times New Roman1" style:font-size-asian="12pt" style:language-asian="en" style:country-asian="IN" style:font-name-complex="Arial Unicode MS1" style:font-size-complex="12pt"/>
    </style:style>
    <style:style style:name="P3" style:family="paragraph" style:parent-style-name="Standard" style:list-style-name="">
      <style:paragraph-properties fo:margin-top="0.1945in" fo:margin-bottom="0.1945in" loext:contextual-spacing="false" fo:line-height="100%"/>
      <style:text-properties officeooo:paragraph-rsid="0011fd67"/>
    </style:style>
    <style:style style:name="P4" style:family="paragraph" style:parent-style-name="Standard" style:list-style-name="">
      <style:paragraph-properties fo:margin-top="0.1945in" fo:margin-bottom="0.1945in" loext:contextual-spacing="false" fo:line-height="100%"/>
      <style:text-properties officeooo:paragraph-rsid="0011fd67"/>
    </style:style>
    <style:style style:name="P5" style:family="paragraph" style:parent-style-name="Standard">
      <style:paragraph-properties fo:margin-top="0.1945in" fo:margin-bottom="0.1945in" loext:contextual-spacing="false" fo:line-height="100%"/>
      <style:text-properties officeooo:paragraph-rsid="0011fd67"/>
    </style:style>
    <style:style style:name="P6" style:family="paragraph" style:parent-style-name="Standard" style:master-page-name="Standard">
      <style:paragraph-properties fo:margin-top="0in" fo:margin-bottom="0.1945in" loext:contextual-spacing="false" fo:line-height="100%" style:page-number="auto"/>
      <style:text-properties officeooo:paragraph-rsid="0011fd67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officeooo:paragraph-rsid="0011fd67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Arial Unicode MS" fo:font-size="12pt" style:letter-kerning="false" style:font-name-asian="Arial Unicode MS1" style:font-size-asian="12pt" style:language-asian="en" style:country-asian="IN" style:font-name-complex="Arial Unicode MS1" style:font-size-complex="12pt"/>
    </style:style>
    <style:style style:name="T2" style:family="text">
      <style:text-properties style:font-name="Arial Unicode MS" fo:font-size="12pt" fo:font-weight="bold" style:letter-kerning="false" style:font-name-asian="Arial Unicode MS1" style:font-size-asian="12pt" style:language-asian="en" style:country-asian="IN" style:font-weight-asian="bold" style:font-name-complex="Arial Unicode MS1" style:font-size-complex="12pt" style:font-weight-complex="bold"/>
    </style:style>
    <style:style style:name="T3" style:family="text">
      <style:text-properties style:font-name="Arial Unicode MS" fo:font-size="12pt" fo:language="en" fo:country="US" fo:font-weight="bold" style:letter-kerning="false" style:font-name-asian="Arial Unicode MS1" style:font-size-asian="12pt" style:language-asian="en" style:country-asian="IN" style:font-weight-asian="bold" style:font-name-complex="Arial Unicode MS1" style:font-size-complex="12pt" style:font-weight-complex="bold"/>
    </style:style>
    <style:style style:name="T4" style:family="text">
      <style:text-properties fo:color="#ff0000" style:font-name="Nirmala UI" fo:font-size="18pt" fo:font-weight="bold" style:letter-kerning="false" style:font-name-asian="Times New Roman1" style:font-size-asian="18pt" style:language-asian="en" style:country-asian="IN" style:font-weight-asian="bold" style:font-name-complex="Nirmala UI1" style:font-size-complex="18pt" style:font-weight-complex="bold"/>
    </style:style>
    <style:style style:name="T5" style:family="text">
      <style:text-properties fo:color="#ff0000" style:font-name="Times New Roman" fo:font-size="18pt" fo:font-weight="bold" style:letter-kerning="false" style:font-name-asian="Times New Roman1" style:font-size-asian="18pt" style:language-asian="en" style:country-asian="IN" style:font-weight-asian="bold" style:font-name-complex="Shruti" style:font-size-complex="18pt" style:font-weight-complex="bold"/>
    </style:style>
    <style:style style:name="T6" style:family="text">
      <style:text-properties style:font-name="Times New Roman" fo:font-size="12pt" style:letter-kerning="false" style:font-name-asian="Times New Roman1" style:font-size-asian="12pt" style:language-asian="en" style:country-asian="IN" style:font-name-complex="Arial Unicode MS1" style:font-size-complex="12pt"/>
    </style:style>
    <style:style style:name="T7" style:family="text">
      <style:text-properties style:font-name="Times New Roman" fo:font-size="12pt" style:letter-kerning="false" style:font-name-asian="Times New Roman1" style:font-size-asian="12pt" style:language-asian="en" style:country-asian="IN" style:font-name-complex="Times New Roman1" style:font-size-complex="12pt"/>
    </style:style>
    <style:style style:name="T8" style:family="text">
      <style:text-properties style:font-name="Times New Roman" fo:font-size="12pt" fo:font-weight="bold" style:letter-kerning="false" style:font-name-asian="Times New Roman1" style:font-size-asian="12pt" style:language-asian="en" style:country-asian="IN" style:font-weight-asian="bold" style:font-name-complex="Arial Unicode MS1" style:font-size-complex="12pt" style:font-weight-complex="bold"/>
    </style:style>
    <style:style style:name="T9" style:family="text">
      <style:text-properties style:font-name="Times New Roman" fo:font-size="13.5pt" fo:font-weight="bold" style:letter-kerning="false" style:font-name-asian="Times New Roman1" style:font-size-asian="13.5pt" style:language-asian="en" style:country-asian="IN" style:font-weight-asian="bold" style:font-name-complex="Arial Unicode MS1" style:font-size-complex="13.5pt" style:font-weight-complex="bold"/>
    </style:style>
    <style:style style:name="T10" style:family="text">
      <style:text-properties fo:color="#2e74b5" style:font-name="Times New Roman" fo:font-size="13.5pt" fo:font-weight="bold" style:letter-kerning="false" style:font-name-asian="Times New Roman1" style:font-size-asian="13.5pt" style:language-asian="en" style:country-asian="IN" style:font-weight-asian="bold" style:font-name-complex="Arial Unicode MS1" style:font-size-complex="13.5pt" style:font-weight-complex="bold"/>
    </style:style>
    <style:style style:name="T11" style:family="text">
      <style:text-properties fo:color="#2e74b5" style:font-name="Times New Roman" fo:font-size="18pt" fo:font-weight="bold" style:letter-kerning="false" style:font-name-asian="Times New Roman1" style:font-size-asian="18pt" style:language-asian="en" style:country-asian="IN" style:font-weight-asian="bold" style:font-name-complex="Arial Unicode MS1" style:font-size-complex="18pt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in" fo:margin-right="0in" fo:margin-top="0in" fo:margin-bottom="0in" style:run-through="foreground" style:wrap="none" style:vertical-pos="top" style:vertical-rel="baseline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તારીખ ૫ જુલાઈ, ૨૦૨૫ ના રોજ .................</text:span><text:span text:style-name="T2"> પ્રાથમિક શાળા </text:span><text:span text:style-name="T3">તા: ………. જિ: ……..</text:span><text:span text:style-name="T1">ખાતે ધોરણ ૧ થી ૫ ના કુલ ૯૦ બાળકો માટે </text:span><text:span text:style-name="T2">પ્રથમ 'બેગ-લેસ'( શનિવાર) દિવસ</text:span><text:span text:style-name="T1">નું આયોજન કરવામાં આવ્યું હતું. આ દિવસનો મુખ્ય ઉદ્દેશ્ય બાળકોને શાળાકીય પ્રવૃત્તિઓ દ્વારા આનંદમય શિક્ષણ આપવાનો અને તેમનામાં સામાજિક મૂલ્યોનું સિંચન કરવાનો હતો.</text:span></text:p>
      <text:p text:style-name="P7"><draw:rect text:anchor-type="as-char" draw:z-index="0" draw:style-name="gr1" draw:text-style-name="P8" svg:width="6.9287in" svg:height="0.0213in"><text:p/></draw:rect></text:p>
      <text:h text:style-name="P3" text:outline-level="2"><text:span text:style-name="T4">પ્રવૃત્તિઓનું</text:span><text:span text:style-name="T5"> </text:span><text:span text:style-name="T4">વિસ્તૃત</text:span><text:span text:style-name="T5"> </text:span><text:span text:style-name="T4">વર્ણન</text:span></text:h>
      <text:p text:style-name="P5"><text:span text:style-name="T6">આ દિવસે બાળકોએ વિવિધ પ્રવૃત્તિઓમાં ઉત્સાહભેર ભાગ લીધો હતો</text:span><text:span text:style-name="T7">, </text:span><text:span text:style-name="T6">જે નીચે મુજબ છે:</text:span></text:p>
      <text:h text:style-name="P3" text:outline-level="3"><text:span text:style-name="T10">૧) સમૂહ સફાઈ</text:span></text:h>
      <text:p text:style-name="P5"><text:span text:style-name="T6">દિવસની શરૂઆત શાળા પરિસરની</text:span><text:span text:style-name="T7"> </text:span><text:span text:style-name="T8">સમૂહ સફાઈ</text:span><text:span text:style-name="T6">થી થઈ હતી. બાળકોને નાના-નાના જૂથોમાં વહેંચી દેવામાં આવ્યા હતા અને દરેક જૂથને શાળાના અલગ-અલગ વિસ્તારની સફાઈની જવાબદારી સોંપવામાં આવી હતી. બાળકોએ ઉત્સાહપૂર્વક કચરો વીણ્યો</text:span><text:span text:style-name="T7">, </text:span><text:span text:style-name="T6">વર્ગખંડો અને મેદાન સાફ કર્યા. આ પ્રવૃત્તિ દ્વારા બાળકોમાં સ્વચ્છતા પ્રત્યે જાગૃતિ અને સામુદાયિક કાર્યનું મહત્વ સમજાવવામાં આવ્યું.</text:span></text:p>
      <text:h text:style-name="P3" text:outline-level="3"><text:span text:style-name="T10">૨) સ્વચ્છતા પ્રદર્શન</text:span></text:h>
      <text:p text:style-name="P5"><text:span text:style-name="T6">સમૂહ સફાઈ બાદ</text:span><text:span text:style-name="T7"> </text:span><text:span text:style-name="T8">સ્વચ્છતા પ્રદર્શન</text:span><text:span text:style-name="T6">નું આયોજન કરવામાં આવ્યું હતું. જેમાં બાળકોએ સ્વચ્છતાને લગતા પોસ્ટરો</text:span><text:span text:style-name="T7">, </text:span><text:span text:style-name="T6">સૂત્રો અને </text:span><text:bookmark text:name="_GoBack"/><text:span text:style-name="T6">ચિત્રો બનાવ્યા હતા. કેટલાક બાળકોએ સ્વચ્છતાના મહત્વને દર્શાવતા નાના-નાના નાટકો પણ રજૂ કર્યા. આ પ્રદર્શને બાળકોને સર્જનાત્મકતા દર્શાવવાની તક આપી અને સ્વચ્છતાના સંદેશને વધુ અસરકારક રીતે ફેલાવવામાં મદદ કરી.</text:span></text:p>
      <text:h text:style-name="P3" text:outline-level="3"><text:span text:style-name="T9">૩</text:span><text:span text:style-name="T10">) માસ ડ્રીલ (સમૂહ કવાયત અને અંગ કસરતો)</text:span></text:h>
      <text:p text:style-name="P5"><text:span text:style-name="T6">બાળકોના શારીરિક વિકાસ અને શિસ્ત માટે</text:span><text:span text:style-name="T7"> </text:span><text:span text:style-name="T8">માસ ડ્રીલ</text:span><text:span text:style-name="T6">નું આયોજન કરવામાં આવ્યું હતું. જેમાં તમામ ૯૦ બાળકોએ એકસાથે સમૂહ કવાયત અને વિવિધ અંગ કસરતો કરી હતી. શારીરિક શિક્ષક દ્વારા માર્ગદર્શન પૂરું પાડવામાં આવ્યું હતું. આ પ્રવૃત્તિથી બાળકોમાં શારીરિક સુદૃઢતાની સાથે ટીમ વર્ક અને શિસ્તબદ્ધતાનો ગુણ વિકસાવવામાં મદદ મળી.</text:span></text:p>
      <text:h text:style-name="P3" text:outline-level="3"><text:span text:style-name="T10">૪) ગીત-સંગીત કાર્યક્રમ</text:span></text:h>
      <text:p text:style-name="P5"><text:span text:style-name="T6">દિવસના અંતે બાળકોના મનોરંજન અને કલાત્મક અભિવ્યક્તિને પ્રોત્સાહન આપવા માટે</text:span><text:span text:style-name="T7"> </text:span><text:span text:style-name="T8">ગીત-સંગીત કાર્યક્રમ</text:span><text:span text:style-name="T7"> </text:span><text:span text:style-name="T6">યોજાયો હતો. બાળકોએ દેશભક્તિ ગીતો</text:span><text:span text:style-name="T7">, </text:span><text:span text:style-name="T6">લોકગીતો અને બાળગીતો રજૂ કર્યા. કેટલાક બાળકોએ સંગીતના સાધનો વગાડીને પણ પોતાની કલાનું પ્રદર્શન કર્યું. આ કાર્યક્રમથી બાળકોમાં છુપાયેલી પ્રતિભાઓ બહાર આવી અને તેમને આનંદમય વાતાવરણ મળ્યું.</text:span></text:p>
      <text:p text:style-name="P7"><text:soft-page-break/><draw:rect text:anchor-type="as-char" draw:z-index="1" draw:style-name="gr1" draw:text-style-name="P8" svg:width="6.9287in" svg:height="0.0213in"><text:p/></draw:rect></text:p>
      <text:h text:style-name="P3" text:outline-level="2"><text:span text:style-name="T11">નિષ્કર્ષ</text:span></text:h>
      <text:p text:style-name="P5"><text:span text:style-name="T6">પ્રથમ </text:span><text:span text:style-name="T7">'</text:span><text:span text:style-name="T6">બેગ-લેસ</text:span><text:span text:style-name="T7">' </text:span><text:span text:style-name="T6">દિવસ .................................... બાળકો માટે ખુબ જ સફળ અને યાદગાર રહ્યો. આ પ્રવૃત્તિઓ દ્વારા બાળકોને પુસ્તકિયા જ્ઞાન ઉપરાંત વ્યવહારુ અને સામાજિક કૌશલ્યો શીખવાની તક મળી. શાળા વ્યવસ્થાપન સમિતિ અને શિક્ષકગણ દ્વારા આયોજિત આ કાર્યક્રમ બાળકોના સર્વાંગી વિકાસ માટે પ્રેરણાદાયક બન્યો. આવા કાર્યક્રમો ભવિષ્યમાં પણ યોજવામાં આવે તેવી આશા છે</text:span><text:span text:style-name="T7">, </text:span><text:span text:style-name="T6">જેથી બાળકો આનંદ સાથે શીખી શકે અને તેમનું બાળપણ વધુ સુંદર બને.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irmala UI" svg:font-family="'Nirmala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rmala UI1" svg:font-family="'Nirmala UI'" style:font-family-generic="system" style:font-pitch="variable"/>
    <style:font-face style:name="Shruti" svg:font-family="Shrut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19T19:10:54.436000000</meta:creation-date>
    <dc:date>2025-07-19T19:11:51.154000000</dc:date>
    <meta:editing-duration>PT57S</meta:editing-duration>
    <meta:editing-cycles>1</meta:editing-cycles>
    <meta:document-statistic meta:table-count="0" meta:image-count="0" meta:object-count="0" meta:page-count="2" meta:paragraph-count="15" meta:word-count="328" meta:character-count="1396" meta:non-whitespace-character-count="1081"/>
    <meta:generator>LibreOffice/6.3.0.4$Windows_X86_64 LibreOffice_project/057fc023c990d676a43019934386b85b21a9ee99</meta:generator>
  </office:meta>
</office:document-meta>
</file>